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NG Me" svg:font-family="'ING Me'"/>
    <style:font-face style:name="Times New Roman1" svg:font-family="'Times New Roman', serif"/>
    <style:font-face style:name="Calibri1" svg:font-family="Calibri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73cm" fo:margin-left="0.012cm" table:align="left"/>
    </style:style>
    <style:style style:name="Tabela1.A" style:family="table-column">
      <style:table-column-properties style:column-width="12.187cm"/>
    </style:style>
    <style:style style:name="Tabela1.B" style:family="table-column">
      <style:table-column-properties style:column-width="3.586cm"/>
    </style:style>
    <style:style style:name="Tabela1.1" style:family="table-row">
      <style:table-row-properties style:min-row-height="0.07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 style:writing-mode="lr-tb"/>
    </style:style>
    <style:style style:name="Tabela2" style:family="table">
      <style:table-properties style:width="15.949cm" fo:margin-left="0.012cm" table:align="left"/>
    </style:style>
    <style:style style:name="Tabela2.A" style:family="table-column">
      <style:table-column-properties style:column-width="5.346cm"/>
    </style:style>
    <style:style style:name="Tabela2.B" style:family="table-column">
      <style:table-column-properties style:column-width="5.345cm"/>
    </style:style>
    <style:style style:name="Tabela2.C" style:family="table-column">
      <style:table-column-properties style:column-width="5.258cm"/>
    </style:style>
    <style:style style:name="Tabela2.1" style:family="table-row">
      <style:table-row-properties style:min-row-height="0.079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ela2.B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513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 style:writing-mode="lr-tb"/>
    </style:style>
    <style:style style:name="Tabela2.A3" style:family="table-cell">
      <style:table-cell-properties fo:padding-left="0.191cm" fo:padding-right="0.191cm" fo:padding-top="0cm" fo:padding-bottom="0cm" fo:border-left="none" fo:border-right="0.035cm solid #000001" fo:border-top="none" fo:border-bottom="0.035cm solid #000001" style:writing-mode="lr-tb"/>
    </style:style>
    <style:style style:name="Tabela3" style:family="table">
      <style:table-properties style:width="15.773cm" fo:margin-left="0.012cm" table:align="left"/>
    </style:style>
    <style:style style:name="Tabela3.A" style:family="table-column">
      <style:table-column-properties style:column-width="12.127cm"/>
    </style:style>
    <style:style style:name="Tabela3.B" style:family="table-column">
      <style:table-column-properties style:column-width="3.646cm"/>
    </style:style>
    <style:style style:name="Tabela3.1" style:family="table-row">
      <style:table-row-properties style:min-row-height="0.07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 style:writing-mode="lr-tb"/>
    </style:style>
    <style:style style:name="Tabela4" style:family="table">
      <style:table-properties style:width="15.796cm" fo:margin-left="0.012cm" table:align="left"/>
    </style:style>
    <style:style style:name="Tabela4.A" style:family="table-column">
      <style:table-column-properties style:column-width="8.043cm"/>
    </style:style>
    <style:style style:name="Tabela4.B" style:family="table-column">
      <style:table-column-properties style:column-width="1.651cm"/>
    </style:style>
    <style:style style:name="Tabela4.C" style:family="table-column">
      <style:table-column-properties style:column-width="4.135cm"/>
    </style:style>
    <style:style style:name="Tabela4.D" style:family="table-column">
      <style:table-column-properties style:column-width="0.984cm"/>
    </style:style>
    <style:style style:name="Tabela4.E" style:family="table-column">
      <style:table-column-properties style:column-width="0.982cm"/>
    </style:style>
    <style:style style:name="Tabela4.1" style:family="table-row">
      <style:table-row-properties style:min-row-height="0.079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ela4.B1" style:family="table-cell">
      <style:table-cell-properties fo:padding-left="0.018cm" fo:padding-right="0.018cm" fo:padding-top="0cm" fo:padding-bottom="0cm" fo:border="none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 style:writing-mode="lr-tb"/>
    </style:style>
    <style:style style:name="Tabela4.31" style:family="table-row">
      <style:table-row-properties style:min-row-height="9.948cm" style:use-optimal-row-height="false"/>
    </style:style>
    <style:style style:name="Tabela4.A3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none" style:writing-mode="lr-tb"/>
    </style:style>
    <style:style style:name="Tabela5" style:family="table">
      <style:table-properties style:width="15.773cm" fo:margin-left="0.012cm" table:align="left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8.156cm"/>
    </style:style>
    <style:style style:name="Tabela5.C" style:family="table-column">
      <style:table-column-properties style:column-width="3.32cm"/>
    </style:style>
    <style:style style:name="Tabela5.1" style:family="table-row">
      <style:table-row-properties style:min-row-height="0.07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035cm solid #000001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none" fo:border-right="0.035cm solid #000001" fo:border-top="0.035cm solid #000001" fo:border-bottom="0.035cm solid #000001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none" fo:border-right="0.035cm solid #000001" fo:border-top="none" fo:border-bottom="0.035cm solid #000001" style:writing-mode="lr-tb"/>
    </style:style>
    <style:style style:name="Tabela6" style:family="table">
      <style:table-properties style:width="13.815cm" fo:margin-left="0.009cm" table:align="left"/>
    </style:style>
    <style:style style:name="Tabela6.A" style:family="table-column">
      <style:table-column-properties style:column-width="13.815cm"/>
    </style:style>
    <style:style style:name="Tabela6.1" style:family="table-row">
      <style:table-row-properties style:min-row-height="1.655cm" style:use-optimal-row-height="false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 style:writing-mode="lr-tb">
        <style:background-image/>
      </style:table-cell-properties>
    </style:style>
    <style:style style:name="Tabela6.2" style:family="table-row">
      <style:table-row-properties style:min-row-height="23.433cm" style:use-optimal-row-height="false"/>
    </style:style>
    <style:style style:name="Tabela6.A2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.044cm" fo:margin-bottom="0cm"/>
    </style:style>
    <style:style style:name="P2" style:family="paragraph" style:parent-style-name="Standard">
      <style:paragraph-properties fo:margin-top="0.044cm" fo:margin-bottom="0cm" fo:text-align="center" style:justify-single-word="false"/>
    </style:style>
    <style:style style:name="P3" style:family="paragraph" style:parent-style-name="Standard">
      <style:paragraph-properties fo:margin-top="0.044cm" fo:margin-bottom="0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.044cm" fo:margin-bottom="0cm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.044cm" fo:margin-bottom="0cm" fo:text-align="justify" style:justify-single-word="false"/>
    </style:style>
    <style:style style:name="P6" style:family="paragraph" style:parent-style-name="Standard">
      <style:paragraph-properties fo:margin-top="0.044cm" fo:margin-bottom="0cm" fo:text-align="justify" style:justify-single-word="false" fo:padding="0.074cm" fo:border-left="none" fo:border-right="none" fo:border-top="none" fo:border-bottom="0.035cm solid #000000" style:join-border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fo:font-weight="bold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1" style:family="paragraph" style:parent-style-name="Standard">
      <style:paragraph-properties fo:margin-top="0cm" fo:margin-bottom="0cm" fo:line-height="100%"/>
      <style:text-properties fo:color="#000000"/>
    </style:style>
    <style:style style:name="P12" style:family="paragraph" style:parent-style-name="Standard">
      <style:paragraph-properties fo:margin-top="0cm" fo:margin-bottom="0cm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Standard">
      <style:text-properties fo:font-size="12pt" fo:language="nl" fo:country="NL" style:font-size-asian="12pt" style:font-size-complex="12pt" style:font-style-complex="italic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background-color="#ffffff"/>
    </style:style>
    <style:style style:name="P19" style:family="paragraph" style:parent-style-name="Standard">
      <style:paragraph-properties fo:margin-top="0.441cm" fo:margin-bottom="0cm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56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556cm" style:type="right" style:leader-style="solid" style:leader-text="_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master-page-name="MP0">
      <style:paragraph-properties fo:margin-top="0.044cm" fo:margin-bottom="0cm" fo:text-align="justify" style:justify-single-word="false" style:page-number="auto" fo:break-before="page"/>
      <style:text-properties fo:font-weight="bold" style:font-weight-asian="bold"/>
    </style:style>
    <style:style style:name="P23" style:family="paragraph" style:parent-style-name="Standard" style:list-style-name="L2"/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6.556cm" style:type="right" style:leader-style="solid" style:leader-text="_"/>
        </style:tab-stops>
      </style:paragraph-properties>
    </style:style>
    <style:style style:name="P25" style:family="paragraph" style:parent-style-name="Text_20_body" style:list-style-name="L2"/>
    <style:style style:name="P26" style:family="paragraph" style:parent-style-name="Akapit_20_z_20_listą" style:list-style-name="WWNum2">
      <style:paragraph-properties fo:margin-left="0.635cm" fo:margin-right="0cm" fo:text-indent="-0.499cm" style:auto-text-indent="false">
        <style:tab-stops/>
      </style:paragraph-properties>
    </style:style>
    <style:style style:name="T1" style:family="text">
      <style:text-properties style:text-position="super 64%"/>
    </style:style>
    <style:style style:name="T2" style:family="text">
      <style:text-properties style:text-line-through-style="solid" style:text-underline-mode="continuous" style:text-overline-mode="continuous" style:text-line-through-mode="continuous"/>
    </style:style>
    <style:style style:name="T3" style:family="text">
      <style:text-properties fo:font-size="12pt" fo:language="nl" fo:country="NL" style:font-size-asian="12pt" style:font-size-complex="12pt"/>
    </style:style>
    <style:style style:name="T4" style:family="text">
      <style:text-properties fo:font-size="12pt" fo:language="nl" fo:country="NL" style:font-size-asian="12pt" style:font-size-complex="12pt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style:font-size-asian="12pt" style:font-size-complex="12pt" style:font-style-complex="italic" style:font-weight-complex="bold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fo:language="de" fo:country="DE" style:font-size-asian="12pt" style:font-size-complex="12pt"/>
    </style:style>
    <style:style style:name="T10" style:family="text">
      <style:text-properties fo:font-size="12pt" fo:language="de" fo:country="DE" style:font-size-asian="12pt" style:font-size-complex="12pt" style:font-style-complex="italic" style:font-weight-complex="bold"/>
    </style:style>
    <style:style style:name="T11" style:family="text">
      <style:text-properties fo:font-size="12pt" fo:language="es" fo:country="ES" style:font-size-asian="12pt" style:font-size-complex="12pt"/>
    </style:style>
    <style:style style:name="T12" style:family="text">
      <style:text-properties fo:font-size="12pt" fo:language="it" fo:country="IT" style:font-size-asian="12pt" style:font-size-complex="12pt"/>
    </style:style>
    <style:style style:name="T13" style:family="text">
      <style:text-properties fo:font-size="12pt" fo:background-color="#ffffff" style:font-size-asian="12pt" style:font-size-complex="12pt" style:font-style-complex="italic" style:font-weight-complex="bold"/>
    </style:style>
    <style:style style:name="T14" style:family="text">
      <style:text-properties fo:color="#203864" fo:font-size="12pt" style:font-size-asian="12pt" style:font-size-complex="12pt" style:font-style-complex="italic"/>
    </style:style>
    <style:style style:name="T15" style:family="text">
      <style:text-properties fo:color="#000000"/>
    </style:style>
    <style:style style:name="T16" style:family="text">
      <style:text-properties fo:color="#000000" fo:font-size="10.5pt" style:font-size-asian="10.5pt"/>
    </style:style>
    <style:style style:name="T17" style:family="text">
      <style:text-properties fo:color="#1c1c1c" style:font-name="Calibri1" fo:font-size="10.5pt" style:font-size-asian="10.5pt" style:font-style-complex="italic" style:font-weight-complex="bold"/>
    </style:style>
    <style:style style:name="T18" style:family="text">
      <style:text-properties style:font-style-complex="italic"/>
    </style:style>
    <style:style style:name="T19" style:family="text">
      <style:text-properties style:font-style-complex="italic" style:font-weight-complex="bold"/>
    </style:style>
    <style:style style:name="T20" style:family="text">
      <style:text-properties fo:language="es" fo:country="ES"/>
    </style:style>
    <style:style style:name="T21" style:family="text">
      <style:text-properties fo:language="nl" fo:country="NL" style:font-style-complex="italic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variant="normal" fo:text-transform="none" fo:color="#000000" style:font-name="ING Me" fo:font-size="9.75pt" fo:letter-spacing="normal" fo:font-style="normal" fo:font-weight="normal" fo:background-color="#ffffff" style:font-size-asian="12pt" style:font-size-complex="12pt" style:font-style-complex="italic" style:font-weight-complex="bold"/>
    </style:style>
    <style:style style:name="T25" style:family="text">
      <style:text-properties fo:font-variant="normal" fo:text-transform="none" fo:color="#000000" style:font-name="Times New Roman1" fo:font-size="12pt" fo:letter-spacing="normal" fo:font-style="normal" fo:font-weight="normal" fo:background-color="#ffffff"/>
    </style:style>
    <style:style style:name="T26" style:family="text">
      <style:text-properties fo:background-color="#ffffff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tan na dzień sporządzenia prospektu informacyjneg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/>
          </table:table-cell>
          <table:table-cell table:style-name="Tabela1.B1" office:value-type="string">
            <text:p text:style-name="P8">Data</text:p>
            <text:p text:style-name="P2">sporządzenia prospektu</text:p>
          </table:table-cell>
        </table:table-row>
      </table:table>
      <text:p text:style-name="P3">PROSPEKT INFORMACYJNY</text:p>
      <text:p text:style-name="P4">CZĘŚĆ OGÓLNA</text:p>
      <text:p text:style-name="P4"/>
      <text:p text:style-name="P4">I. DANE IDENTYFIKACYJNE I KONTAKTOWE DOTYCZĄCE DEWELOPER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NE DEWELOPERA</text:p>
          </table:table-cell>
          <table:table-cell table:style-name="Tabela2.B1" table:number-columns-spanned="2" office:value-type="string">
            <text:p text:style-name="Standard"/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weloper</text:p>
          </table:table-cell>
          <table:table-cell table:style-name="Tabela2.B2" table:number-rows-spanned="2" table:number-columns-spanned="2" office:value-type="string">
            <text:p text:style-name="P7">Silesian Building Investment Spółka z ograniczoną odpowiedzialnością, KRS 0000679725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Standard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7">Adres</text:p>
          </table:table-cell>
          <table:table-cell table:style-name="Tabela2.B2" table:number-rows-spanned="2" table:number-columns-spanned="2" office:value-type="string">
            <text:p text:style-name="P7">ulica Świerklańska 18 , 44-264 Jankowice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r NIP i REGON</text:p>
          </table:table-cell>
          <table:table-cell table:style-name="Tabela2.B2" office:value-type="string">
            <text:p text:style-name="P7">NIP 6423202197</text:p>
          </table:table-cell>
          <table:table-cell table:style-name="Tabela2.B2" office:value-type="string">
            <text:p text:style-name="P7">REGON 367341449</text:p>
          </table:table-cell>
        </table:table-row>
        <table:table-row table:style-name="Tabela2.1">
          <table:table-cell table:style-name="Tabela2.A2" office:value-type="string">
            <text:p text:style-name="P12">Nr telefonu</text:p>
          </table:table-cell>
          <table:table-cell table:style-name="Tabela2.B2" table:number-columns-spanned="2" office:value-type="string">
            <text:p text:style-name="Standard">790289158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Adres poczty elektronicznej</text:p>
          </table:table-cell>
          <table:table-cell table:style-name="Tabela2.B2" table:number-columns-spanned="2" office:value-type="string">
            <text:p text:style-name="Standard">Biuro@silesian.com.pl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Nr faksu</text:p>
          </table:table-cell>
          <table:table-cell table:style-name="Tabela2.B2" table:number-columns-spanned="2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Adres strony internetowej dewelopera</text:p>
          </table:table-cell>
          <table:table-cell table:style-name="Tabela2.B2" table:number-columns-spanned="2" office:value-type="string">
            <text:p text:style-name="Standard">Www.silesian.com.pl</text:p>
          </table:table-cell>
          <table:covered-table-cell/>
        </table:table-row>
      </table:table>
      <text:p text:style-name="P4"/>
      <text:p text:style-name="P4">II. DOŚWIADCZENIE DEWELOPERA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HISTORIA I UDOKUMENTOWANE DOŚWIADCZENIE DEWELOPERA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">PRZYKŁAD UKOŃCZONEGO PRZEDSIĘWZIĘCIA DEWELOPERSKIEGO (należy wskazać (o ile istnieją) trzy ukończone przedsięwzięcia deweloperskie, w tym ostatnie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dres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Data rozpoczęcia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Data wydania ostatecznego pozwolenia na użytkowanie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table:number-columns-spanned="2" office:value-type="string">
            <text:p text:style-name="P9">PRZYKŁAD INNEGO UKOŃCZONEGO PRZEDSIĘWZIĘCIA DEWELOPERSKIEG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dres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Data rozpoczęcia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Data wydania ostatecznego pozwolenia na użytkowanie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table:number-columns-spanned="2" office:value-type="string">
            <text:p text:style-name="P9">OSTATNIE UKOŃCZONE PRZEDSIĘWZIĘCIE DEWELOPERSKIE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">Adres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Data rozpoczęcia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Data wydania ostatecznego pozwolenia na użytkowanie</text:p>
          </table:table-cell>
          <table:table-cell table:style-name="Tabela3.B3" office:value-type="string">
            <text:p text:style-name="Standard">BRAK</text:p>
          </table:table-cell>
        </table:table-row>
        <table:table-row table:style-name="Tabela3.1">
          <table:table-cell table:style-name="Tabela3.A2" office:value-type="string">
            <text:p text:style-name="P7">Czy przeciwko deweloperowi prowadzono (lub prowadzi się)postępowania</text:p>
            <text:p text:style-name="P7"><text:soft-page-break/><text:s/>egzekucyjne na kwotę powyżej 100 000 zł</text:p>
          </table:table-cell>
          <table:table-cell table:style-name="Tabela3.B3" office:value-type="string">
            <text:p text:style-name="Standard">NIE</text:p>
          </table:table-cell>
        </table:table-row>
      </table:table>
      <text:p text:style-name="P4"/>
      <text:p text:style-name="P4">III. INFORMACJE DOTYCZĄCE NIERUCHOMOŚCI I PRZEDSIĘWZIĘCIA DEWELOPERSKI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INFORMACJE DOTYCZĄCE GRUNTU</text:p>
          </table:table-cell>
          <table:table-cell table:style-name="Tabela4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Adres i nr działki ewidencyjnej<text:span text:style-name="Domyślna_20_czcionka_20_akapitu"><text:span text:style-name="T1">1</text:span></text:span></text:p>
          </table:table-cell>
          <table:covered-table-cell/>
          <table:table-cell table:style-name="Tabela4.C2" table:number-columns-spanned="3" office:value-type="string">
            <text:p text:style-name="Standard">działka numer 2470/7</text:p>
            <text:p text:style-name="Standard">ulica Wolontariuszy, Żory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Nr księgi wieczystej</text:p>
          </table:table-cell>
          <table:covered-table-cell/>
          <table:table-cell table:style-name="Tabela4.C2" table:number-columns-spanned="3" office:value-type="string">
            <text:p text:style-name="Standard">GL1X/00012708/0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Istniejące obciążenia hipoteczne nieruchomości lub wnioski o wpis w dziale czwartym księgi wieczystej</text:p>
          </table:table-cell>
          <table:covered-table-cell/>
          <table:table-cell table:style-name="Tabela4.C2" table:number-columns-spanned="3" office:value-type="string">
            <text:p text:style-name="Standard">BRAK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W przypadku braku księgi wieczystej informacja o powierzchni działki i stanie prawnym nieruchomości<text:span text:style-name="Domyślna_20_czcionka_20_akapitu"><text:span text:style-name="T1">2</text:span></text:span></text:p>
          </table:table-cell>
          <table:covered-table-cell/>
          <table:table-cell table:style-name="Tabela4.C2" table:number-columns-spanned="3" office:value-type="string">
            <text:p text:style-name="Standard">NIE DOTYCZY</text:p>
          </table:table-cell>
          <table:covered-table-cell/>
          <table:covered-table-cell/>
        </table:table-row>
        <table:table-row table:style-name="Tabela4.1">
          <table:table-cell table:style-name="Tabela4.A2" table:number-rows-spanned="3" table:number-columns-spanned="2" office:value-type="string">
            <text:p text:style-name="P7">Plan zagospodarowania przestrzennego dla sąsiadujących działek<text:span text:style-name="Domyślna_20_czcionka_20_akapitu"><text:span text:style-name="T1">3</text:span></text:span></text:p>
          </table:table-cell>
          <table:covered-table-cell/>
          <table:table-cell table:style-name="Tabela4.C2" table:number-columns-spanned="3" office:value-type="string">
            <text:p text:style-name="P7">przeznaczenie w planie</text:p>
          </table:table-cell>
          <table:covered-table-cell/>
          <table:covered-table-cell/>
        </table:table-row>
        <table:table-row table:style-name="Tabela4.1">
          <table:covered-table-cell/>
          <table:covered-table-cell/>
          <table:table-cell table:style-name="Tabela4.C2" table:number-columns-spanned="3" office:value-type="string">
            <text:p text:style-name="P7">dopuszczalna wysokość zabudowy</text:p>
          </table:table-cell>
          <table:covered-table-cell/>
          <table:covered-table-cell/>
        </table:table-row>
        <table:table-row table:style-name="Tabela4.1">
          <table:covered-table-cell/>
          <table:covered-table-cell/>
          <table:table-cell table:style-name="Tabela4.C2" table:number-columns-spanned="3" office:value-type="string">
            <text:p text:style-name="P7">dopuszczalny procent zabudowy działki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Informacje zawarte w publicznie dostępnych dokumentach dotyczących przewidzianych inwestycji w promieniu 1 km od przedmiotowej nieruchomości, w szczególności o budowie lub rozbudowie dróg, budowie linii szynowych oraz przewidzianych korytarzach powietrznych, a także znanych innych inwestycjach komunalnych, w szczególności oczyszczalniach ścieków, spalarniach śmieci, wysypiskach, cmentarzach</text:p>
          </table:table-cell>
          <table:covered-table-cell/>
          <table:table-cell table:style-name="Tabela4.C2" table:number-columns-spanned="3" office:value-type="string">
            <text:p text:style-name="Standard">Nieruchomość położona jest na terenie objętym miejscowym planem zagospodarowania przestrzennego przyjętym uchwałą nr 244/XIX/16 Rady Miasta Żory z dnia 02 czerwca 2016 r. w sprawie miejscowego planu zagospodarowania przestrzennego miasta Żory.</text:p>
            <text:p text:style-name="Standard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INFORMACJE DOTYCZĄCE BUDYNKU</text:p>
          </table:table-cell>
          <table:table-cell table:style-name="Tabela4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Czy jest pozwolenie na budowę</text:p>
          </table:table-cell>
          <table:covered-table-cell/>
          <table:table-cell table:style-name="Tabela4.C2" table:number-columns-spanned="3" office:value-type="string">
            <text:p text:style-name="P8">tak*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Czy pozwolenie na budowę jest ostateczne</text:p>
          </table:table-cell>
          <table:covered-table-cell/>
          <table:table-cell table:style-name="Tabela4.C2" table:number-columns-spanned="3" office:value-type="string">
            <text:p text:style-name="P8">tak*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Czy pozwolenie na budowę jest zaskarżone</text:p>
          </table:table-cell>
          <table:covered-table-cell/>
          <table:table-cell table:style-name="Tabela4.C2" table:number-columns-spanned="3" office:value-type="string">
            <text:p text:style-name="P8">nie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Nr pozwolenia na budowę oraz nazwa organu, który je wydał</text:p>
          </table:table-cell>
          <table:covered-table-cell/>
          <table:table-cell table:style-name="Tabela4.C2" table:number-columns-spanned="3" office:value-type="string">
            <text:p text:style-name="Standard">Decyzja numer 652/18, wydana przez Prezydenta Miasta Żory w dniu 11 września 2018 roku, znak UA-RA.6740.458.2018.ZS</text:p>
            <text:p text:style-name="Standard">zmienioną decyzją nr 534/19 z dn 30.08.2019, <text:s/>znak UA-RA.6740.375.2019.AP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Planowany termin rozpoczęcia i zakończenia prac budowlanych</text:p>
          </table:table-cell>
          <table:covered-table-cell/>
          <table:table-cell table:style-name="Tabela4.C2" table:number-columns-spanned="3" office:value-type="string">
            <text:p text:style-name="Standard">Termin rozpoczęcia prac budowlanych – 01.10.2018 r.</text:p>
            <text:p text:style-name="Standard">Planowany termin ukończenia prac <text:soft-page-break/>budowlanych – 30.06.2021 r.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Termin, do którego nastąpi przeniesienie prawa własności nieruchomości</text:p>
          </table:table-cell>
          <table:covered-table-cell/>
          <table:table-cell table:style-name="Tabela4.C2" table:number-columns-spanned="3" office:value-type="string">
            <text:p text:style-name="Standard">30.09.2021</text:p>
          </table:table-cell>
          <table:covered-table-cell/>
          <table:covered-table-cell/>
        </table:table-row>
        <table:table-row table:style-name="Tabela4.1">
          <table:table-cell table:style-name="Tabela4.A2" table:number-rows-spanned="2" table:number-columns-spanned="2" office:value-type="string">
            <text:p text:style-name="P7">Opis przedsięwzięcia deweloperskiego</text:p>
          </table:table-cell>
          <table:covered-table-cell/>
          <table:table-cell table:style-name="Tabela4.C2" table:number-columns-spanned="2" office:value-type="string">
            <text:p text:style-name="P7">liczba budynków</text:p>
          </table:table-cell>
          <table:covered-table-cell/>
          <table:table-cell table:style-name="Tabela4.C2" office:value-type="string">
            <text:p text:style-name="Standard">1</text:p>
          </table:table-cell>
        </table:table-row>
        <table:table-row table:style-name="Tabela4.1">
          <table:covered-table-cell/>
          <table:covered-table-cell/>
          <table:table-cell table:style-name="Tabela4.C2" table:number-columns-spanned="2" office:value-type="string">
            <text:p text:style-name="P7">rozmieszczenie ich na nieruchomości (należy podać minimalny odstęp pomiędzy budynkami)</text:p>
          </table:table-cell>
          <table:covered-table-cell/>
          <table:table-cell table:style-name="Tabela4.C2" office:value-type="string">
            <text:p text:style-name="Standard">NIE DOTYCZY</text:p>
          </table:table-cell>
        </table:table-row>
        <table:table-row table:style-name="Tabela4.1">
          <table:table-cell table:style-name="Tabela4.A2" table:number-columns-spanned="2" office:value-type="string">
            <text:p text:style-name="P7">Sposób pomiaru powierzchni lokalu mieszkalnego lub domu jednorodzinnego</text:p>
          </table:table-cell>
          <table:covered-table-cell/>
          <table:table-cell table:style-name="Tabela4.C2" table:number-columns-spanned="3" office:value-type="string">
            <text:p text:style-name="Standard"><text:s text:c="7"/>Zgodnie z normą<text:span text:style-name="T26"> </text:span><text:span text:style-name="Domyślna_20_czcionka_20_akapitu"><text:span text:style-name="T26"><text:s text:c="2"/></text:span></text:span><text:span text:style-name="Domyślna_20_czcionka_20_akapitu"><text:span text:style-name="T25">PN-ISO 9836:1997</text:span></text:span><text:span text:style-name="Domyślna_20_czcionka_20_akapitu"><text:span text:style-name="T26"> </text:span>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rows-spanned="2" table:number-columns-spanned="2" office:value-type="string">
            <text:p text:style-name="P7">Zamierzony sposób i procentowy udział źródeł finansowania przedsięwzięcia deweloperskiego</text:p>
          </table:table-cell>
          <table:covered-table-cell/>
          <table:table-cell table:style-name="Tabela4.C2" table:number-columns-spanned="3" office:value-type="string">
            <text:p text:style-name="P7">** 90% wkład własny dewelopera,</text:p>
            <text:p text:style-name="P7">** 0 % kredyt,</text:p>
            <text:p text:style-name="P7">** 10 % wkład nabywców</text:p>
          </table:table-cell>
          <table:covered-table-cell/>
          <table:covered-table-cell/>
        </table:table-row>
        <table:table-row table:style-name="Tabela4.1">
          <table:covered-table-cell/>
          <table:covered-table-cell/>
          <table:table-cell table:style-name="Tabela4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4.1">
          <table:table-cell table:style-name="Tabela4.A2" table:number-rows-spanned="2" table:number-columns-spanned="2" office:value-type="string">
            <text:p text:style-name="P7">Środki ochrony nabywców</text:p>
          </table:table-cell>
          <table:covered-table-cell/>
          <table:table-cell table:style-name="Tabela4.C2" office:value-type="string">
            <text:p text:style-name="P7">bankowy rachunek powierniczy służący gromadzeniu środków nabywcy</text:p>
          </table:table-cell>
          <table:table-cell table:style-name="Tabela4.C2" table:number-columns-spanned="2" office:value-type="string">
            <text:p text:style-name="P8">otwarty*</text:p>
          </table:table-cell>
          <table:covered-table-cell/>
        </table:table-row>
        <table:table-row table:style-name="Tabela4.1">
          <table:covered-table-cell/>
          <table:covered-table-cell/>
          <table:table-cell table:style-name="Tabela4.C2" table:number-columns-spanned="3" office:value-type="string">
            <text:p text:style-name="P7"><text:span text:style-name="Domyślna_20_czcionka_20_akapitu"><text:span text:style-name="T2">gwarancja instytucji finansowej gwarantująca zwrot środków nabywcy lokalu, w razie nieprzeniesienia odrębnej własności w terminie określonym w umowie</text:span></text:span>*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<text:span text:style-name="Domyślna_20_czcionka_20_akapitu"><text:span text:style-name="T26">Główne zasady funkcjonowania wybranego rodzaju zabezpieczenia środków nabywcy</text:span></text:span></text:p>
          </table:table-cell>
          <table:covered-table-cell/>
          <table:table-cell table:style-name="Tabela4.C2" table:number-columns-spanned="3" office:value-type="string">
            <text:p text:style-name="P14">Zgodnie z § 8 wzoru Umowy deweloperskiej:</text:p>
            <text:list xml:id="list2897396263328359465" text:style-name="WWNum2">
              <text:list-item>
                <text:p text:style-name="P26"><text:span text:style-name="Domyślna_20_czcionka_20_akapitu"><text:span text:style-name="T4">Deweloper</text:span></text:span><text:span text:style-name="Domyślna_20_czcionka_20_akapitu"><text:span text:style-name="T6"> </text:span></text:span><text:span text:style-name="Domyślna_20_czcionka_20_akapitu"><text:span text:style-name="T5">oświadcza, że stosownie do treści przepisu art. 4 </text:span></text:span><text:span text:style-name="Domyślna_20_czcionka_20_akapitu"><text:span text:style-name="T7">Ustawy</text:span></text:span><text:span text:style-name="Domyślna_20_czcionka_20_akapitu"><text:span text:style-name="T8"> </text:span></text:span><text:span text:style-name="Domyślna_20_czcionka_20_akapitu"><text:span text:style-name="T5">Deweloper zawarł</text:span></text:span><text:span text:style-name="Domyślna_20_czcionka_20_akapitu"><text:span text:style-name="T8"> </text:span></text:span><text:span text:style-name="Domyślna_20_czcionka_20_akapitu"><text:span text:style-name="T5">dnia <text:s text:c="7"/>roku z  <text:s text:c="3"/>(zwanym dalej </text:span></text:span><text:span text:style-name="Domyślna_20_czcionka_20_akapitu"><text:span text:style-name="T7">Bankiem</text:span></text:span><text:span text:style-name="Domyślna_20_czcionka_20_akapitu"><text:span text:style-name="T5">) </text:span></text:span><text:span text:style-name="Domyślna_20_czcionka_20_akapitu"><text:span text:style-name="T14"> Umowa otwarcia i prowadzenia otwartego mieszkaniowego rachunku powierniczego.</text:span></text:span><text:span text:style-name="Domyślna_20_czcionka_20_akapitu"><text:span text:style-name="T6"> </text:span></text:span><text:span text:style-name="Domyślna_20_czcionka_20_akapitu"><text:span text:style-name="T5">zapewniające </text:span></text:span><text:span text:style-name="Domyślna_20_czcionka_20_akapitu"><text:span text:style-name="T7">Nabywcy </text:span></text:span><text:span text:style-name="Domyślna_20_czcionka_20_akapitu"><text:span text:style-name="T9">jeden ze</text:span></text:span><text:span text:style-name="Domyślna_20_czcionka_20_akapitu"><text:span text:style-name="T5"> środk</text:span></text:span><text:span text:style-name="Domyślna_20_czcionka_20_akapitu"><text:span text:style-name="T11">ó</text:span></text:span><text:span text:style-name="Domyślna_20_czcionka_20_akapitu"><text:span text:style-name="T5">w ochrony wymieniony </text:span></text:span><text:span text:style-name="Domyślna_20_czcionka_20_akapitu"><text:span text:style-name="T5">w Ustawie - otwarty mieszkaniowy rachunek powierniczy zwany </text:span></text:span><text:span text:style-name="Domyślna_20_czcionka_20_akapitu"><text:span text:style-name="T7">„Otwartym Rachunkiem </text:span></text:span><text:soft-page-break/><text:span text:style-name="Domyślna_20_czcionka_20_akapitu"><text:span text:style-name="T7">Powierniczym”.</text:span></text:span><text:span text:style-name="Domyślna_20_czcionka_20_akapitu"><text:span text:style-name="T7"><text:tab/></text:span></text:span></text:p>
              </text:list-item>
              <text:list-item>
                <text:p text:style-name="P26"><text:span text:style-name="Domyślna_20_czcionka_20_akapitu"><text:span text:style-name="T5">Koszty, opłaty i prowizje za prowadzenie w/w rachunku obciążają </text:span></text:span><text:span text:style-name="Domyślna_20_czcionka_20_akapitu"><text:span text:style-name="T4">Dewelopera</text:span></text:span><text:span text:style-name="Domyślna_20_czcionka_20_akapitu"><text:span text:style-name="T5">.</text:span></text:span></text:p>
              </text:list-item>
              <text:list-item>
                <text:p text:style-name="P26"><text:span text:style-name="Domyślna_20_czcionka_20_akapitu"><text:span text:style-name="T5">Środki zgromadzone na </text:span></text:span><text:span text:style-name="Domyślna_20_czcionka_20_akapitu"><text:span text:style-name="T7">Otwartym Rachunku Powierniczym</text:span></text:span><text:span text:style-name="Domyślna_20_czcionka_20_akapitu"><text:span text:style-name="T8"> </text:span></text:span><text:span text:style-name="Domyślna_20_czcionka_20_akapitu"><text:span text:style-name="T5">wypł</text:span></text:span><text:span text:style-name="Domyślna_20_czcionka_20_akapitu"><text:span text:style-name="T12">acane b</text:span></text:span><text:span text:style-name="Domyślna_20_czcionka_20_akapitu"><text:span text:style-name="T5">ędą na rzecz</text:span></text:span><text:span text:style-name="Domyślna_20_czcionka_20_akapitu"><text:span text:style-name="T8"> </text:span></text:span><text:span text:style-name="Domyślna_20_czcionka_20_akapitu"><text:span text:style-name="T4">Dewelopera </text:span></text:span><text:span text:style-name="Domyślna_20_czcionka_20_akapitu"><text:span text:style-name="T5">(zwanego r</text:span></text:span><text:span text:style-name="Domyślna_20_czcionka_20_akapitu"><text:span text:style-name="T11">ó</text:span></text:span><text:span text:style-name="Domyślna_20_czcionka_20_akapitu"><text:span text:style-name="T5">wnież </text:span></text:span><text:span text:style-name="Domyślna_20_czcionka_20_akapitu"><text:span text:style-name="T7">Powiernikiem</text:span></text:span><text:span text:style-name="Domyślna_20_czcionka_20_akapitu"><text:span text:style-name="T5">) w trakcie realizacji przedsięwzięcia deweloperskiego w </text:span></text:span><text:span text:style-name="Domyślna_20_czcionka_20_akapitu"><text:span text:style-name="T12">spos</text:span></text:span><text:span text:style-name="Domyślna_20_czcionka_20_akapitu"><text:span text:style-name="T11">ó</text:span></text:span><text:span text:style-name="Domyślna_20_czcionka_20_akapitu"><text:span text:style-name="T5">b określony w powołanej powyżej </text:span></text:span><text:span text:style-name="Domyślna_20_czcionka_20_akapitu"><text:span text:style-name="T24">Umowie otwarcia i prowadzenia otwartego mieszkaniowego rachunku powierniczego</text:span></text:span><text:span text:style-name="Domyślna_20_czcionka_20_akapitu"><text:span text:style-name="T13"> </text:span></text:span><text:span text:style-name="Domyślna_20_czcionka_20_akapitu"><text:span text:style-name="T6">. </text:span></text:span><text:span text:style-name="Domyślna_20_czcionka_20_akapitu"><text:span text:style-name="T5">Bank wypłaci </text:span></text:span><text:span text:style-name="Domyślna_20_czcionka_20_akapitu"><text:span text:style-name="T7">Deweloperowi</text:span></text:span><text:span text:style-name="Domyślna_20_czcionka_20_akapitu"><text:span text:style-name="T6"> </text:span></text:span><text:span text:style-name="Domyślna_20_czcionka_20_akapitu"><text:span text:style-name="T5">środki pieniężne wpłacone przez </text:span></text:span><text:span text:style-name="Domyślna_20_czcionka_20_akapitu"><text:span text:style-name="T7">Nabywcę</text:span></text:span><text:span text:style-name="Domyślna_20_czcionka_20_akapitu"><text:span text:style-name="T5"> (zwanego także </text:span></text:span><text:span text:style-name="Domyślna_20_czcionka_20_akapitu"><text:span text:style-name="T7">Powierzającym</text:span></text:span><text:span text:style-name="Domyślna_20_czcionka_20_akapitu"><text:span text:style-name="T5">) na utworzony dla niego indywidualny numer rachunku do </text:span></text:span><text:span text:style-name="Domyślna_20_czcionka_20_akapitu"><text:span text:style-name="T7">Otwartego Rachunku Powierniczego,</text:span></text:span><text:span text:style-name="Domyślna_20_czcionka_20_akapitu"><text:span text:style-name="T5"> po stwierdzeniu zakończenia danego etapu realizacji przedsięwzięcia deweloperskiego – zgodnie z harmonogramem przedsięwzięcia deweloperskiego wymienionym w </text:span></text:span><text:span text:style-name="Domyślna_20_czcionka_20_akapitu"><text:span text:style-name="T7">Prospekcie Informacyjnym</text:span></text:span><text:span text:style-name="Domyślna_20_czcionka_20_akapitu"><text:span text:style-name="T5">, </text:span></text:span></text:p>
              </text:list-item>
              <text:list-item>
                <text:p text:style-name="P26"><text:span text:style-name="Domyślna_20_czcionka_20_akapitu"><text:span text:style-name="T10">Bank </text:span></text:span><text:span text:style-name="Domyślna_20_czcionka_20_akapitu"><text:span text:style-name="T5">dokonywać będzie kontroli zakończenia każdego </text:span></text:span><text:span text:style-name="Domyślna_20_czcionka_20_akapitu"><text:span text:style-name="T5">z </text:span></text:span><text:span text:style-name="Domyślna_20_czcionka_20_akapitu"><text:span text:style-name="T3">etap</text:span></text:span><text:span text:style-name="Domyślna_20_czcionka_20_akapitu"><text:span text:style-name="T11">ó</text:span></text:span><text:span text:style-name="Domyślna_20_czcionka_20_akapitu"><text:span text:style-name="T5">w przedsięwzięcia deweloperskiego, określonego w harmonogramie </text:span></text:span><text:span text:style-name="Domyślna_20_czcionka_20_akapitu"><text:span text:style-name="T7">Przedsięwzięcia Deweloperskiego</text:span></text:span><text:span text:style-name="Domyślna_20_czcionka_20_akapitu"><text:span text:style-name="T5">, przed </text:span></text:span><text:soft-page-break/><text:span text:style-name="Domyślna_20_czcionka_20_akapitu"><text:span text:style-name="T5">dokonaniem wypłaty z </text:span></text:span><text:span text:style-name="Domyślna_20_czcionka_20_akapitu"><text:span text:style-name="T7">Otwartego Rachunku </text:span></text:span><text:span text:style-name="Domyślna_20_czcionka_20_akapitu"><text:span text:style-name="T7">Powierniczego </text:span></text:span><text:span text:style-name="Domyślna_20_czcionka_20_akapitu"><text:span text:style-name="T5">na rzecz </text:span></text:span><text:span text:style-name="Domyślna_20_czcionka_20_akapitu"><text:span text:style-name="T4">Dewelopera</text:span></text:span><text:span text:style-name="Domyślna_20_czcionka_20_akapitu"><text:span text:style-name="T5">, na podstawie wpisu kierownika budowy w dzienniku budowy, potwierdzonego przez wyznaczoną przez </text:span></text:span><text:span text:style-name="Domyślna_20_czcionka_20_akapitu"><text:span text:style-name="T10">Bank</text:span></text:span><text:span text:style-name="Domyślna_20_czcionka_20_akapitu"><text:span text:style-name="T8"> </text:span></text:span><text:span text:style-name="Domyślna_20_czcionka_20_akapitu"><text:span text:style-name="T5">osobę posiadającą odpowiednie uprawnienia budowlane. Koszty kontroli, o kt</text:span></text:span><text:span text:style-name="Domyślna_20_czcionka_20_akapitu"><text:span text:style-name="T11">ó</text:span></text:span><text:span text:style-name="Domyślna_20_czcionka_20_akapitu"><text:span text:style-name="T5">rych mowa w zdaniu poprzedzającym pokrywa </text:span></text:span><text:span text:style-name="Domyślna_20_czcionka_20_akapitu"><text:span text:style-name="T4">Deweloper</text:span></text:span><text:span text:style-name="Domyślna_20_czcionka_20_akapitu"><text:span text:style-name="T5">.</text:span></text:span></text:p>
              </text:list-item>
            </text:list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Nazwa instytucji zapewniającej bezpieczeństwo środków nabywcy</text:p>
          </table:table-cell>
          <table:covered-table-cell/>
          <table:table-cell table:style-name="Tabela4.C2" table:number-columns-spanned="3" office:value-type="string">
            <text:p text:style-name="P15">ING BANK <text:s text:c="2"/>ŚLĄSKI SA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<text:span text:style-name="Domyślna_20_czcionka_20_akapitu"><text:span text:style-name="T26">Harmonogram przedsięwzięcia deweloperskiego, w etapach</text:span></text:span></text:p>
          </table:table-cell>
          <table:covered-table-cell/>
          <table:table-cell table:style-name="Tabela4.C2" table:number-columns-spanned="3" office:value-type="string">
            <text:p text:style-name="P20"><text:span text:style-name="Domyślna_20_czcionka_20_akapitu"><text:span text:style-name="T5"><text:s/>I Etap, tj. wykopy ławy, <text:s/>piwnica oraz strop piwnic, zasypanie piwnic; orientacyjny termin ukończenia </text:span></text:span><text:span text:style-name="T5">do 30 marzec 2020 r. <text:s text:c="4"/>wynosi 25%</text:span></text:p>
            <text:list xml:id="list6197280200029870261" text:style-name="L1">
              <text:list-item>
                <text:list>
                  <text:list-item>
                    <text:list>
                      <text:list-header>
                        <text:p text:style-name="P24"><text:span text:style-name="Domyślna_20_czcionka_20_akapitu"><text:span text:style-name="T5">II Etap, tj. wykonanie stanu surowego otwartego budynku oraz dachu sześciu kondygnacji nadziemnych; orientacyjny termin zakończenia do 30 czerwca 2020 r <text:s/>wynosi 25%</text:span></text:span></text:p>
                      </text:list-header>
                    </text:list>
                  </text:list-item>
                </text:list>
              </text:list-item>
            </text:list>
            <text:p text:style-name="P20"><text:span text:style-name="Domyślna_20_czcionka_20_akapitu"><text:span text:style-name="T5"><text:s/>III Etap, tj. wykonanie instalcji wodno- kanalizacyjnej wewnętrznej, elektrycznej wewnętrznej, stolarki okiennej zewnętrznej, ścianek działowych, tynków, posadzek, brukowania parkingów w granicy działki orientacyjny termin zakończenia do 31 grudzień 2020 r. wynosi 25%</text:span></text:span></text:p>
            <text:p text:style-name="P20"><text:span text:style-name="Domyślna_20_czcionka_20_akapitu"><text:span text:style-name="T5">IV Etap, tj. wykonanie elewacji budynku wraz z balustradami,wykończenie tarasów <text:s/>wykonanie </text:span></text:span><text:soft-page-break/><text:span text:style-name="Domyślna_20_czcionka_20_akapitu"><text:span text:style-name="T5">wykończenia <text:s/>klatki schodowej oraz korytarzy, montaż windy, </text:span></text:span><text:span text:style-name="Domyślna_20_czcionka_20_akapitu"><text:span text:style-name="T5">instalacji piorunochronnej, wykończenia parkingów <text:s/>zewnętrznych dodatkowych, <text:s/>Uprzątnięcie działki tj doprowadzenie do należytego porządku <text:s/>oraz dokonanie odbioru tj (dostarczenie ostatecznej <text:s/>decyzji <text:s/>o pozwoleniu na użytkowanieoraz i <text:s/>orientacyjny termin zakończenia do30 czerwca 2021 r. wynosi 25%</text:span></text:span></text:p>
            <text:p text:style-name="P21"><text:s text:c="2"/>Przewiduję się oddanie wszystkich etapów <text:s/>dla lewej części budynku wraz z windą oraz klatką schodową tj ilości 35 mieszkań przez dostarczenie ostatecznej decyzji pozwolenia na użytkowanie <text:s/>części obiektu.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<text:s/>Dopuszczenie waloryzacji ceny oraz określenie zasad waloryzacji</text:p>
          </table:table-cell>
          <table:covered-table-cell/>
          <table:table-cell table:style-name="Tabela4.C2" table:number-columns-spanned="3" office:value-type="string">
            <text:p text:style-name="Standard">Waloryzacji ceny nie stosuje się, a cena lokalu mieszkalnego może ulec zmianie tylko w przypadku zmiany stawki VAT lub zmiany powierzchni użytkowej lokalu, zgodnie z zapisami §9 ust. 4 oraz § 12 ust. 4 wzoru umowy deweloperskiej <text:s text:c="33"/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WARUNKI ODSTĄPIENIA OD UMOWY DEWELOPERSKIEJ</text:p>
          </table:table-cell>
          <table:table-cell table:style-name="Tabela4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7">j</text:p>
          </table:table-cell>
          <table:covered-table-cell/>
          <table:table-cell table:style-name="Tabela4.C2" table:number-columns-spanned="3" office:value-type="string">
            <text:p text:style-name="Standard"><text:span text:style-name="Domyślna_20_czcionka_20_akapitu"><text:span text:style-name="T17">Na podstawie art. 29 ust.1 oraz ust. 4 i 5 ustawy z dnia 16.09.2011 r. o ochronie praw nabywcy lokalu mieszkalnego lub domu jednorodzinnego ( Dz.U. z 2019 poz. 1805 ) przytoczonych w &amp; 13 </text:span></text:span></text:p>
            <text:p text:style-name="P16">Zgodnie z § 13 wzoru Umowy deweloperskiej:</text:p>
            <text:p text:style-name="Standard"><text:span text:style-name="Domyślna_20_czcionka_20_akapitu"><text:span text:style-name="T19">Nabywca</text:span></text:span><text:span text:style-name="Domyślna_20_czcionka_20_akapitu"><text:span text:style-name="T18"> </text:span></text:span>ma prawo odstąpić od <text:span text:style-name="Domyślna_20_czcionka_20_akapitu"><text:span text:style-name="T19">Umowy deweloperskiej (dalej jako Umowa) </text:span></text:span>w terminie 30 dni od dnia jej zawarcia:<text:tab/></text:p>
            <text:p text:style-name="Standard"><text:soft-page-break/>a) jeżeli <text:span text:style-name="Domyślna_20_czcionka_20_akapitu"><text:span text:style-name="T19">Umowa</text:span></text:span><text:span text:style-name="Domyślna_20_czcionka_20_akapitu"><text:span text:style-name="T18"> </text:span></text:span>nie zawiera element<text:span text:style-name="Domyślna_20_czcionka_20_akapitu"><text:span text:style-name="T20">ó</text:span></text:span>w, o kt<text:span text:style-name="Domyślna_20_czcionka_20_akapitu"><text:span text:style-name="T20">ó</text:span></text:span>rych mowa w art. 22 <text:span text:style-name="Domyślna_20_czcionka_20_akapitu"><text:span text:style-name="T19">Ustawy o ochronie praw nabywcy lokalu mieszkalnego lub domu jednorodzinnego (dalej jako Ustawa)</text:span></text:span>;<text:tab/></text:p>
            <text:p text:style-name="Standard">b) jeżeli informacje zawarte w <text:span text:style-name="Domyślna_20_czcionka_20_akapitu"><text:span text:style-name="T19">Umowie</text:span></text:span> nie są zgodne z informacjami zawartymi w prospekcie informacyjnym lub w załącznikach, za wyjątkiem zmian, o kt<text:span text:style-name="Domyślna_20_czcionka_20_akapitu"><text:span text:style-name="T20">ó</text:span></text:span>rych mowa w art. 22 ust. 2 <text:span text:style-name="Domyślna_20_czcionka_20_akapitu"><text:span text:style-name="T19">Ustawy</text:span></text:span>;<text:tab/></text:p>
            <text:p text:style-name="Standard">c) jeżeli <text:span text:style-name="Domyślna_20_czcionka_20_akapitu"><text:span text:style-name="T21">Deweloper </text:span></text:span>nie doręczył zgodnie z art. 18 i art. 19 <text:span text:style-name="Domyślna_20_czcionka_20_akapitu"><text:span text:style-name="T19">Ustawy</text:span></text:span> prospektu informacyjnego wraz z załącznikami;<text:tab/></text:p>
            <text:p text:style-name="Standard">d) jeżeli informacje zawarte w prospekcie informacyjnym lub w załącznikach, na podstawie kt<text:span text:style-name="Domyślna_20_czcionka_20_akapitu"><text:span text:style-name="T20">ó</text:span></text:span>rych zawarto <text:span text:style-name="Domyślna_20_czcionka_20_akapitu"><text:span text:style-name="T19">Umowę</text:span></text:span>, są niezgodne ze stanem faktycznym i prawnym w dniu podpisania <text:span text:style-name="Domyślna_20_czcionka_20_akapitu"><text:span text:style-name="T19">Umowy</text:span></text:span>;</text:p>
            <text:p text:style-name="Standard">e) jeżeli prospekt informacyjny, na podstawie kt<text:span text:style-name="Domyślna_20_czcionka_20_akapitu"><text:span text:style-name="T20">ó</text:span></text:span>rego zawarto <text:span text:style-name="Domyślna_20_czcionka_20_akapitu"><text:span text:style-name="T19">Umowę</text:span></text:span>, nie zawiera informacji określonych we wzorze prospektu informacyjnego stanowiącego załącznik do <text:span text:style-name="Domyślna_20_czcionka_20_akapitu"><text:span text:style-name="T19">Ustawy,</text:span></text:span><text:tab/></text:p>
            <text:p text:style-name="Standard">2. <text:span text:style-name="Domyślna_20_czcionka_20_akapitu"><text:span text:style-name="T19">Nabywca</text:span></text:span> ma prawo odstąpić od <text:span text:style-name="Domyślna_20_czcionka_20_akapitu"><text:span text:style-name="T19">Umowy </text:span></text:span>- w przypadku nie przeniesienia na <text:span text:style-name="Domyślna_20_czcionka_20_akapitu"><text:span text:style-name="T19">Nabywcę</text:span></text:span> prawa, o kt<text:span text:style-name="Domyślna_20_czcionka_20_akapitu"><text:span text:style-name="T20">ó</text:span></text:span>rym mowa w art. 1 <text:span text:style-name="Domyślna_20_czcionka_20_akapitu"><text:span text:style-name="T19">Ustawy</text:span></text:span>, w terminie określonym w <text:span text:style-name="Domyślna_20_czcionka_20_akapitu"><text:span text:style-name="T19">Umowie</text:span></text:span>, przy czym przed skorzystaniem z prawa do odstąpienia od <text:span text:style-name="Domyślna_20_czcionka_20_akapitu"><text:span text:style-name="T19">Umowy Nabywca</text:span></text:span> wyznacza <text:span text:style-name="Domyślna_20_czcionka_20_akapitu"><text:span text:style-name="T19">Deweloperowi</text:span></text:span><text:span text:style-name="Domyślna_20_czcionka_20_akapitu"><text:span text:style-name="T22"> </text:span></text:span>120 dniowy termin na przeniesienie prawa, o kt<text:span text:style-name="Domyślna_20_czcionka_20_akapitu"><text:span text:style-name="T20">ó</text:span></text:span>rym mowa w art. 1 <text:span text:style-name="Domyślna_20_czcionka_20_akapitu"><text:span text:style-name="T19">Ustawy</text:span></text:span>, a w razie bezskutecznego upływu wyznaczonego terminu będzie uprawniony do odstąpienia <text:soft-page-break/>od <text:span text:style-name="Domyślna_20_czcionka_20_akapitu"><text:span text:style-name="T19">Umowy</text:span></text:span>.<text:tab/></text:p>
            <text:p text:style-name="Standard">3. <text:span text:style-name="Domyślna_20_czcionka_20_akapitu"><text:span text:style-name="T21">Deweloper</text:span></text:span><text:span text:style-name="Domyślna_20_czcionka_20_akapitu"><text:span text:style-name="T18"> </text:span></text:span>ma prawo odstąpić od <text:span text:style-name="Domyślna_20_czcionka_20_akapitu"><text:span text:style-name="T19">Umowy</text:span></text:span><text:span text:style-name="Domyślna_20_czcionka_20_akapitu"><text:span text:style-name="T18"> </text:span></text:span>w przypadku:<text:tab/></text:p>
            <text:p text:style-name="Standard">a) niespełnienia przez <text:span text:style-name="Domyślna_20_czcionka_20_akapitu"><text:span text:style-name="T19">Nabywcę</text:span></text:span><text:span text:style-name="Domyślna_20_czcionka_20_akapitu"><text:span text:style-name="T18"> </text:span></text:span>świadczenia pieniężnego w terminie lub wysokości określonej w <text:span text:style-name="Domyślna_20_czcionka_20_akapitu"><text:span text:style-name="T19">Umowie</text:span></text:span><text:span text:style-name="Domyślna_20_czcionka_20_akapitu"><text:span text:style-name="T18">,</text:span></text:span> mimo wezwania <text:span text:style-name="Domyślna_20_czcionka_20_akapitu"><text:span text:style-name="T19">Nabywcy</text:span></text:span> w formie pisemnej do uiszczenia zaległej kwoty w terminie 30 dni od dnia doręczenia wezwania, chyba że niespełnienie przez <text:span text:style-name="Domyślna_20_czcionka_20_akapitu"><text:span text:style-name="T19">Nabywcę</text:span></text:span> świadczenia pieniężnego jest spowodowane działaniem siły wyższej;<text:tab/></text:p>
            <text:p text:style-name="Standard">b) niestawienia się <text:span text:style-name="Domyślna_20_czcionka_20_akapitu"><text:span text:style-name="T19">Nabywcy</text:span></text:span> do odbioru <text:span text:style-name="Domyślna_20_czcionka_20_akapitu"><text:span text:style-name="T19">Lokalu</text:span></text:span><text:span text:style-name="Domyślna_20_czcionka_20_akapitu"><text:span text:style-name="T18"> </text:span></text:span>lub podpisania aktu notarialnego przenoszącego na <text:span text:style-name="Domyślna_20_czcionka_20_akapitu"><text:span text:style-name="T19">Nabywcę</text:span></text:span><text:span text:style-name="Domyślna_20_czcionka_20_akapitu"><text:span text:style-name="T18"> </text:span></text:span>prawo, o kt<text:span text:style-name="Domyślna_20_czcionka_20_akapitu"><text:span text:style-name="T20">ó</text:span></text:span>rym mowa w art.1 <text:span text:style-name="Domyślna_20_czcionka_20_akapitu"><text:span text:style-name="T19">Ustawy</text:span></text:span>, pomimo dwukrotnego doręczenia wezwania w formie pisemnej w odstępie co najmniej 60 dni, chyba że niestawienie się <text:span text:style-name="Domyślna_20_czcionka_20_akapitu"><text:span text:style-name="T19">Nabywcy</text:span></text:span> jest spowodowane działaniem siły wyższej.<text:tab/></text:p>
            <text:list xml:id="list898191724578438507" text:style-name="L2">
              <text:list-item>
                <text:p text:style-name="P23">Oświadczenie woli <text:span text:style-name="Domyślna_20_czcionka_20_akapitu"><text:span text:style-name="T19">Nabywcy</text:span></text:span> o odstąpieniu od <text:span text:style-name="Domyślna_20_czcionka_20_akapitu"><text:span text:style-name="T19">Umowy</text:span></text:span> jest skuteczne, jeżeli zawiera zgodę na wykreślenie roszczenia o przeniesienie własności nieruchomości złożoną w formie pisemnej z podpisami notarialnie poświadczonymi.</text:p>
              </text:list-item>
              <text:list-item>
                <text:p text:style-name="P25"><text:span text:style-name="Domyślna_20_czcionka_20_akapitu"><text:span text:style-name="T16">Przewidziane tylko w umowie deweloperskiej przypadki odstąpienia od umowy deweloperskie</text:span></text:span><text:span text:style-name="Domyślna_20_czcionka_20_akapitu"><text:span text:style-name="T15">j:</text:span></text:span></text:p>
              </text:list-item>
            </text:list>
            <text:p text:style-name="P13">Na podstawie paragrafu 9 ust. 4 wzoru umowy deweloperskiej Nabywca ma prawo odstąpić od umowy deweloperskiej w <text:soft-page-break/>przypadku gdy cena Lokalu ulegnie zwiększeniu w związku ze zmianą stawki VAT.</text:p>
            <text:p text:style-name="P13">Na podstawie paragrafu 12 ust.2 wzoru umowy deweloperskiej Nabywca ma prawo odstąpić od umowy deweloperskiej gdy rzeczywista powierzchnia użytkowa przedmiotów umowy deweloperskiej będzie większa lub mniejsza od powierzchni projektowej , a różnica ta wynosić będzie więcej niż 4% .      </text:p>
            <text:p text:style-name="Standard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">INNE INFORMACJE</text:p>
          </table:table-cell>
          <table:table-cell table:style-name="Tabela4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4.31">
          <table:table-cell table:style-name="Tabela4.A31" office:value-type="string">
            <text:p text:style-name="P1">Istnieje możliwość</text:p>
            <text:p text:style-name="P1"><text:s/>zapoznania się w lokalu Dewelopera przy ulicy Świerklańskiej 18 w Jankowicach (44-264 ) przez osobę zainteresowaną zawarciem umowy deweloperskiej z:</text:p>
            <text:p text:style-name="P1">1) aktualnym stanem księgi wieczystej prowadzonej dla nieruchomości;</text:p>
            <text:p text:style-name="P1">2) kopią aktualnego odpisu z Krajowego Rejestru Sądowego;</text:p>
            <text:p text:style-name="P1">3) kopią pozwolenia na budowę;</text:p>
            <text:p text:style-name="P1">4) sprawozdaniem finansowym Dewelopera za ostatnie dwa lata;</text:p>
            <text:p text:style-name="P1">5) projektem architektoniczno-budowlanym.</text:p>
          </table:table-cell>
          <table:table-cell table:style-name="Tabela4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Standard"/>
          </table:table-cell>
          <table:table-cell table:style-name="Tabela4.B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4">CZĘŚĆ INDYWIDUALNA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Cena m<text:span text:style-name="Domyślna_20_czcionka_20_akapitu"><text:span text:style-name="T1">2</text:span></text:span> powierzchni lokalu mieszkalnego </text:p>
          </table:table-cell>
          <table:table-cell table:style-name="Tabela5.B1" table:number-columns-spanned="2" office:value-type="string">
            <text:p text:style-name="Standard"/>
          </table:table-cell>
          <table:covered-table-cell/>
        </table:table-row>
        <table:table-row table:style-name="Tabela5.1">
          <table:table-cell table:style-name="Tabela5.A2" table:number-rows-spanned="7" office:value-type="string">
            <text:p text:style-name="P7">Określenie położenia oraz istotnych cech domu jednorodzinnego będącego przedmiotem umowy deweloperskiej lub budynku w którym <text:soft-page-break/>ma znajdować się lokal mieszkalny będący przedmiotem umowy deweloperskiej</text:p>
          </table:table-cell>
          <table:table-cell table:style-name="Tabela5.B2" office:value-type="string">
            <text:p text:style-name="P7">liczba kondygnacji</text:p>
          </table:table-cell>
          <table:table-cell table:style-name="Tabela5.B2" office:value-type="string">
            <text:p text:style-name="Standard">7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7">technologia wykonania</text:p>
          </table:table-cell>
          <table:table-cell table:style-name="Tabela5.B2" office:value-type="string">
            <text:p text:style-name="Standard">Budynek zaprojektowany jest w technologii tradycyjnej udoskonalonej. <text:soft-page-break/>Główny ustrój nośny stanowią murowane ściany usztywnione wieńcami żelbetowymi. W poziomie parteru zastosowano żelbetową konstrukcję słupowo-ryglową. Stropy oraz stropodach stanowią prefabrykowane żelbetowe płyty kanałowe. Posadowienie budynków bezpośrednio na ławach fundamentowych żelbetowych za pomocą murowanych ścian fundamentowych oraz słupów żelbetowych.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7">standard prac wykończeniowych w części wspólnej budynku i terenie wokół niego, stanowiącym część wspólną nieruchomości</text:p>
          </table:table-cell>
          <table:table-cell table:style-name="Tabela5.B2" office:value-type="string">
            <text:p text:style-name="Standard">Standard prac wykończeniowych w części wspólnej budynku: tynki G-K na ścianach, posadzki, ściany lokalu pomalowane w kolorze białym, parapety min PCV, balkon wykończony posadzką żywiczną, elewacja wykończona, korytarze i klatka wykończona – ściany <text:soft-page-break/>pomalowane, wraz z płytkami na podłodze.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7">liczba lokali w budynku</text:p>
          </table:table-cell>
          <table:table-cell table:style-name="Tabela5.B2" office:value-type="string">
            <text:p text:style-name="Standard">65 lokali mieszkalnych i 4 lokale użytkowe z możliwością <text:s/>podziału na 12 lokali użytkowych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7">liczba miejsc garażowych i postojowych</text:p>
          </table:table-cell>
          <table:table-cell table:style-name="Tabela5.B2" office:value-type="string">
            <text:p text:style-name="Standard">118 miejsc postojowych na parkingu znajdującym się na nieruchomości wspólnej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7">dostępne media w budynku</text:p>
          </table:table-cell>
          <table:table-cell table:style-name="Tabela5.B2" office:value-type="string">
            <text:p text:style-name="P7">• instalacja wodno-kanalizacyjną,</text:p>
            <text:p text:style-name="P7">• instalacja elektryczną,</text:p>
            <text:p text:style-name="P7">• instalacja centralnego ogrzewania,</text:p>
            <text:p text:style-name="P7">• instalacja gazową.</text:p>
          </table:table-cell>
        </table:table-row>
        <table:table-row table:style-name="Tabela5.1">
          <table:covered-table-cell/>
          <table:table-cell table:style-name="Tabela5.B2" office:value-type="string">
            <text:p text:style-name="P7">dostęp do drogi publicznej</text:p>
          </table:table-cell>
          <table:table-cell table:style-name="Tabela5.B2" office:value-type="string">
            <text:p text:style-name="Standard">zjazd na ulicę Wolontariuszy</text:p>
          </table:table-cell>
        </table:table-row>
        <table:table-row table:style-name="Tabela5.1">
          <table:table-cell table:style-name="Tabela5.A2" office:value-type="string">
            <text:p text:style-name="P7">Określenie usytuowania lokalu mieszkalnego w budynku, jeżeli przedsięwzięcie deweloperskie dotyczy lokali mieszkalnych</text:p>
          </table:table-cell>
          <table:table-cell table:style-name="Tabela5.B2" table:number-columns-spanned="2" office:value-type="string">
            <text:p text:style-name="Standard"><text:s text:c="26"/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">Określenie powierzchni i układu pomieszczeń oraz zakresu i standardu <text:s/>prac wykończeniowych, do których wykonania zobowiązuje się deweloper</text:p>
          </table:table-cell>
          <table:table-cell table:style-name="Tabela5.B2" table:number-columns-spanned="2" office:value-type="string">
            <text:p text:style-name="P18">Określenie powierzchni i układu pomieszczeń</text:p>
            <text:p text:style-name="P17">Standard <text:s/>prac wykończeniowych, do których wykonania zobowiązuje się deweloper: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0">Ściany zewnętrzne</text:p>
                  <text:p text:style-name="P11">KONSTRUKCJA<text:line-break/>ściana jednowarstwowa z pustaka ceramicznego gr 38 cm <text:s/>lub podobne o zbliżonych parametrach; elementy monolityczne żelbetowe</text:p>
                </table:table-cell>
              </table:table-row>
              <table:table-row table:style-name="Tabela6.2">
                <table:table-cell table:style-name="Tabela6.A2" office:value-type="string">
                  <text:p text:style-name="P10"><text:soft-page-break/>Ściany wewnętrzne konstrukcyjne i działowe</text:p>
                  <text:p text:style-name="P11">pustak ceramiczny, <text:s/>ścianki lekkie z płyt G-K. elementy monolityczne <text:s text:c="2"/>wykończenie ścian płyta G-K</text:p>
                  <text:p text:style-name="P11"/>
                  <text:p text:style-name="P10">Wykończenie sufitów</text:p>
                  <text:p text:style-name="P11">tynki gipsowy</text:p>
                  <text:p text:style-name="P11">Wykończenie podłoży pod posadzki</text:p>
                  <text:p text:style-name="P11">podłoża cementowe pod posadzki z zaprawy cementowej zatarte na ostro, zbrojone siatką systemową lub zbrojeniem rozproszonym z izolacja pod posadzkową ( <text:s text:c="2"/></text:p>
                  <text:p text:style-name="P11">styropian)</text:p>
                  <text:p text:style-name="P11">Drzwi wejściowe do mieszkania</text:p>
                  <text:p text:style-name="P11">drzwi z ościeżnicą metalową, wizjerem, szyldem i klamką, posiadające odporność na włamanie 2 klasy normy europejskiej ENV</text:p>
                  <text:p text:style-name="P11"/>
                  <text:p text:style-name="P10">Stolarka okienna</text:p>
                  <text:p text:style-name="P11">Profil PCV, okna z potrójna szybą termoizolacyjną, współczynnik przenikania ciepła okna k=0,93 W/m2K, Na parterze stolarka aluminiowa</text:p>
                  <text:p text:style-name="P11"/>
                  <text:p text:style-name="P10">Parapety zewnętrzne</text:p>
                  <text:p text:style-name="P11">Blacha Ocynkowa powlekana</text:p>
                  <text:p text:style-name="P11"/>
                  <text:p text:style-name="P10">Instalacja wodno-kanalizacyjna</text:p>
                  <text:p text:style-name="P11">(bez białego montażu)</text:p>
                  <text:p text:style-name="P11">kanalizacja – rury z tworzyw sztucznych zakończona:<text:line-break/>w łazience i WC: podejścia do odbiorników (wanna Ø50, toaleta Ø110, umywalka i pralka Ø32)<text:line-break/>w kuchni: podejście do zlewozmywaka o średnicy Ø50<text:line-break/>woda zimna i ciepła: podejścia w łazience i w kuchni zakończone gwintem ½” i zaślepką z tworzywa sztucznego<text:line-break/>podejścia w kuchni i w łazience nie zakuwane w ścianie</text:p>
                  <text:p text:style-name="P11"/>
                  <text:p text:style-name="P10">Ogrzewanie i ciepła woda</text:p>
                  <text:p text:style-name="P11">Kocioł gazowy <text:s/>2 funkcyjny w każdym mieszkaniu</text:p>
                  <text:p text:style-name="P11"/>
                  <text:p text:style-name="P10">Instalacja elektryczna</text:p>
                  <text:p text:style-name="P11">gniazda 230 V zabezpieczone wyłącznikami różnicowo- prądowymi<text:line-break/>instalacja oświetleniowa – punkty zakończone kostką<text:line-break/>w kuchni dodatkowo puszka do kuchenki 400V zakończona kostką<text:line-break/>w mieszkaniach tablice podtynkowe<text:line-break/>dzwonek przy wejściu do lokalu<text:line-break/></text:p>
                  <text:p text:style-name="P11"/>
                  <text:p text:style-name="P10">Instalacja internetowa Możliwość podłączenia do światłowodu</text:p>
                  <text:p text:style-name="P10">Instalacja telefoniczna</text:p>
                  <text:p text:style-name="P11">Możliwość podłączenia do światłowodu</text:p>
                  <text:p text:style-name="P11"> </text:p>
                  <text:p text:style-name="P10">Instalacja telewizyjna</text:p>
                  <text:p text:style-name="P11">1 gniazdko TV cyfrowej naziemnej<text:line-break/>okablowanie z jednym punktem na mieszkanie dla telewizji satelitarnej, bez osprzętu (świadczenie usług telewizyjnych na podstawie odrębnej umowy z operatorem<text:line-break/>okablowanie z jednym punktem na mieszkanie dla telewizji kablowej, bez osprzętu (świadczenie usług telewizyjnych na podstawie odrębnej umowy z operatorem</text:p>
                  <text:p text:style-name="P11"/>
                  <text:p text:style-name="P11"><text:span text:style-name="T27">Instalacja domofonowa </text:span>instalacja doprowadzona do mieszkania</text:p>
                </table:table-cell>
              </table:table-row>
            </table:table>
            <text:p text:style-name="Standard"><text:soft-page-break/></text:p>
          </table:table-cell>
          <table:covered-table-cell/>
        </table:table-row>
      </table:table>
      <text:p text:style-name="P5"><text:s/><text:span text:style-name="Domyślna_20_czcionka_20_akapitu"><text:span text:style-name="T23">podpis dewelopera albo osoby uprawnionej do jego reprezentacji</text:span></text:span></text:p>
      <text:p text:style-name="P6"><text:s/>………………………………………...</text:p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Domyślna_20_czcionka_20_akapitu"><text:span text:style-name="T1">1</text:span></text:span> Jeżeli działka nie posiada adresu, należy opisowo określić jej położenie.</text:p>
      <text:p text:style-name="P5"><text:span text:style-name="Domyślna_20_czcionka_20_akapitu"><text:span text:style-name="T1">2</text:span></text:span> W szczególności imię i nazwisko albo nazwa (firma) właściciela lub użytkownika wieczystego oraz istniejące obciążenia na nieruchomości.</text:p>
      <text:p text:style-name="P5"><text:span text:style-name="Domyślna_20_czcionka_20_akapitu"><text:span text:style-name="T1">3</text:span></text:span> W przypadku braku planu zagospodarowania przestrzennego umieszcza się jedynie informację "Brak planu".</text:p>
      <text:p text:style-name="P5">* Niepotrzebne skreślić.</text:p>
      <text:p text:style-name="P4">Załączniki:</text:p>
      <text:p text:style-name="P5">1. Rzut kondygnacji z zaznaczeniem lokalu mieszkalnego.</text:p>
      <text:p text:style-name="P5">2. Wzór umowy deweloperskiej.</text:p>
      <text:p text:style-name="P19"><text:span text:style-name="Domyślna_20_czcionka_20_akapitu"><text:span text:style-name="T1">1</text:span></text:span> Załącznik zmieniony przez art. 30 ustawy z dnia 9 listopada 2018 r. (Dz.U.2018.2244) zmieniającej nin. ustawę z dniem 1 stycznia 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NG Me" svg:font-family="'ING Me'"/>
    <style:font-face style:name="Times New Roman1" svg:font-family="'Times New Roman', serif"/>
    <style:font-face style:name="Calibri1" svg:font-family="Calibri, sans-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cięcie_20_normalne" style:display-name="Wcięcie normaln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left="0.152cm" fo:margin-right="0cm" fo:hyphenation-ladder-count="no-limit" fo:text-indent="0cm" style:auto-text-indent="false">
        <style:tab-stops/>
      </style:paragraph-properties>
      <style:text-properties fo:color="#4f81bd" style:font-name="Cambria" fo:font-size="12pt" fo:letter-spacing="0.026cm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HeaderStyle" style:family="paragraph">
      <style:paragraph-properties fo:line-height="100%" fo:text-align="center" style:justify-single-word="false" fo:orphans="2" fo:widows="2" fo:hyphenation-ladder-count="no-limit"/>
      <style:text-properties fo:color="#000000"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TitleStyle" style:family="paragraph">
      <style:paragraph-properties fo:line-height="100%" fo:orphans="2" fo:widows="2" fo:hyphenation-ladder-count="no-limit"/>
      <style:text-properties fo:color="#000000"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TitleCenterStyle" style:family="paragraph">
      <style:paragraph-properties fo:line-height="100%" fo:text-align="center" style:justify-single-word="false" fo:orphans="2" fo:widows="2" fo:hyphenation-ladder-count="no-limit"/>
      <style:text-properties fo:color="#000000"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NormalStyle" style:family="paragraph">
      <style:paragraph-properties fo:margin-top="0cm" fo:margin-bottom="0cm" fo:line-height="100%" fo:orphans="2" fo:widows="2"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NormalSpacingStyle" style:family="paragraph">
      <style:paragraph-properties fo:line-height="100%" fo:orphans="2" fo:widows="2" fo:hyphenation-ladder-count="no-limit"/>
      <style:text-properties fo:color="#000000" style:font-name="Times New Roman" style:font-name-asian="Times New Roman" style:font-name-complex="Times New Roman" fo:hyphenate="false" fo:hyphenation-remain-char-count="0" fo:hyphenation-push-char-count="0"/>
    </style:style>
    <style:style style:name="BoldStyle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DocDefaults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weight="bold" style:font-weight-asian="bold" style:font-weight-complex="bold"/>
    </style:style>
    <style:style style:name="Nagłówek_20_4_20_Znak" style:display-name="Nagłówek 4 Znak" style:family="text" style:parent-style-name="Domyślna_20_czcionka_20_akapitu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size-asian="26pt" style:font-size-complex="26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0-03-16T18:29:00Z</meta:creation-date>
    <dc:date>2020-03-19T20:49:13.75</dc:date>
    <meta:editing-cycles>10</meta:editing-cycles>
    <meta:editing-duration>PT47M50S</meta:editing-duration>
    <meta:document-statistic meta:table-count="6" meta:image-count="0" meta:object-count="0" meta:page-count="13" meta:paragraph-count="200" meta:word-count="2000" meta:character-count="15345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Zapisane/SBI_prospekt%20informacyjny_MH_20.05.2019%20aktualny%202020.odt/8BB200E2"/>
  </office:meta>
</office:document-meta>
</file>